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2" table:number-rows-spanned="1" table:style-name="ce10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</text:p>
            <text:p>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INDICATORE TEMPESTIVITA' - ANNO 2021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table:style-name="ce5"/>
          <table:table-cell table:style-name="ce4"/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Indicatore di</text:p>
            <text:p>Tempestività Pagamenti</text:p>
            <text:p>(ITP)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DICATORE DI</text:p>
          </table:table-cell>
          <table:table-cell office:value-type="float" office:value="-13" table:number-columns-spanned="1" table:number-rows-spanned="4" table:style-name="ce12">
            <text:p>-1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EMPESTIVITA’ PAGAMEN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COMPLESSIVO - ANNO 202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9">
            <text:p>ASL VITERBO</text:p>
          </table:table-cell>
          <table:covered-table-cell/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Federico Lozzi</dc:creator>
    <meta:creation-date>2018-04-05T16:03:58Z</meta:creation-date>
    <dc:date>2022-01-26T07:58:49Z</dc:date>
    <meta:print-date>2020-12-04T10:42:01Z</meta:print-date>
    <meta:editing-cycles>9</meta:editing-cycles>
    <meta:editing-duration>PT2678S</meta:editing-duration>
  </office:meta>
</office:document-meta>
</file>